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Verdana" fo:font-size="16.8999996185303pt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159cm" style:line-height-at-least="0.437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159cm" style:line-height-at-least="0.437cm" fo:text-indent="0cm" style:auto-text-indent="false" fo:padding="0cm" fo:border="none"/>
      <style:text-properties fo:font-variant="normal" fo:text-transform="none" fo:color="#000000" style:font-name="Verdana" fo:font-size="6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37cm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437cm" fo:text-indent="0cm" style:auto-text-indent="false" fo:padding="0cm" fo:border="none"/>
      <style:text-properties fo:font-variant="normal" fo:text-transform="none" fo:color="#000000" style:font-name="Verdana" fo:font-size="6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37cm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 style:list-style-name="L1">
      <style:paragraph-properties fo:margin-left="0cm" fo:margin-right="0cm" style:line-height-at-least="0.437cm" fo:text-indent="0cm" style:auto-text-indent="false" fo:padding="0cm" fo:border="none"/>
      <style:text-properties fo:font-variant="normal" fo:text-transform="none" fo:color="#000000" style:font-name="Verdana" fo:font-size="6.75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6.75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6.75pt" fo:letter-spacing="normal" fo:font-style="normal" fo:font-weight="bold"/>
    </style:style>
    <style:style style:name="T3" style:family="text">
      <style:text-properties fo:font-variant="normal" fo:text-transform="none" fo:color="#000000" style:font-name="Verdana" fo:font-size="7.90000009536743pt" fo:letter-spacing="normal" fo:font-style="normal" fo:font-weight="normal"/>
    </style:style>
    <style:style style:name="T4" style:family="text">
      <style:text-properties fo:font-variant="normal" fo:text-transform="none" fo:color="#147900" style:font-name="Verdana" fo:font-size="6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2b79d9" style:font-name="Verdana" fo:font-size="6.75pt" fo:letter-spacing="normal" fo:font-style="normal" fo:font-weight="normal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Требования к информационной продукции для детей разного возраста</text:h>
      <text:p text:style-name="P4"><text:span text:style-name="T1">Требования к информационной продукции для детей разного возраста установлены </text:span><text:a xlink:type="simple" xlink:href="https://vip.1obraz.ru/#/document/99/902254151/XA00MAK2NA/"><text:span text:style-name="T4">ст. 7-10</text:span></text:a><text:span text:style-name="T1"> Федерального закона от 29 декабря 2010 г. № 436-ФЗ "О защите детей от информации, причиняющей вред их здоровью и развитию" (далее – Закон № 436-ФЗ).</text:span></text:p>
      <text:p text:style-name="P2"><text:span text:style-name="Strong_20_Emphasis"><text:span text:style-name="T2">Внимание:</text:span></text:span><text:span text:style-name="T1"> </text:span></text:p>
      <text:p text:style-name="P3">согласно данному закону в информационной продукции для детей , не достигших шестилетнего возраста, не должно быть информации, причиняющей вред их здоровью и (или) развитию .</text:p>
      <text:p text:style-name="P3">Продукция может содержать эпизодическое ненатуралистическое изображение или описание физического и (или) психического насилия (за исключением сексуального насилия) при условии торжества добра над злом, выражения сострадания к жертве насилия, осуждения насилия. При этом такие изображения и описания должны быть оправданы сюжетом.</text:p>
      <text:p text:style-name="P2"><text:span text:style-name="Strong_20_Emphasis"><text:span text:style-name="T2">Внимание:</text:span></text:span><text:span text:style-name="T1"> </text:span></text:p>
      <text:p text:style-name="P3">к обороту продукции для детей, достигших шестилетнего возраста, допускается информационная продукция, предусмотренная для детей предыдущей возрастной категории.</text:p>
      <text:p text:style-name="P3">Кроме того, информационная продукция для детей, достигших возраста шести лет, может содержать оправданные ее жанром и (или) сюжетом:</text:p>
      <text:p text:style-name="P3">1) кратковременное и ненатуралистическое изображение или описание заболеваний человека (за исключением тяжелых заболеваний) и (или) их последствий в форме, не унижающей человеческого достоинства;</text:p>
      <text:p text:style-name="P3">2) ненатуралистическое изображение или описание несчастного случая, аварии, катастрофы либо ненасильственной смерти без демонстрации их последствий, которые могут вызывать у детей страх, ужас или панику;</text:p>
      <text:p text:style-name="P3">3) не побуждающее к совершению антиобщественных действий и (или) преступлений эпизодическое изображение или описание этих действий и (или) преступлений при условии, что не обосновывается и не оправдывается их допустимость и выражается отрицательное, осуждающее отношение к лицам, их совершающим.</text:p>
      <text:p text:style-name="P2"><text:span text:style-name="Strong_20_Emphasis"><text:span text:style-name="T2">Внимание:</text:span></text:span><text:span text:style-name="T1"> </text:span></text:p>
      <text:p text:style-name="P3">к обороту продукции для детей, достигших двенадцатилетнего возраста, допускается информационная продукция, предусмотренная для детей, достигших возраста шести лет.</text:p>
      <text:p text:style-name="P3">Дополнительно информационная продукция для детей данной возрастной категории может содержать оправданные ее жанром и (или) сюжетом:</text:p>
      <text:list xml:id="list8155393408652811297" text:style-name="L1">
        <text:list-item>
          <text:p text:style-name="P5">эпизодическое изображение или описание жестокости, насилия (за исключением сексуального насилия) без натуралистического показа процесса лишения жизни или нанесения увечий (при условии, что выражается сострадание к жертве, отрицательное, осуждающее отношение к жестокости, насилию (за исключением насилия, применяемого в случаях защиты прав граждан и охраняемых законом интересов общества или государства);</text:p>
        </text:list-item>
        <text:list-item>
          <text:p text:style-name="P5">изображение или описание, не побуждающее к совершению антиобщественных действий; эпизодическое упоминание (без демонстрации) наркотических средств, психотропных и (или) одурманивающих веществ, табачных изделий (при условии, что не обосновывается и не оправдывается допустимость антиобщественных действий, выражается отрицательное, осуждающее отношение к ним и содержится указание на опасность потребления указанных средств, веществ, изделий). К антиобщественным действиям в данном случае относятся в т. ч. потребление алкогольной и спиртосодержащей продукции, участие в азартных играх, занятие бродяжничеством или попрошайничеством;</text:p>
        </text:list-item>
        <text:list-item>
          <text:p text:style-name="P7">эпизодическое ненатуралистическое изображение или описание половых отношений между мужчиной и женщиной (за исключением действий сексуального характера), не эксплуатирующее интереса к сексу и не носящее возбуждающего или оскорбительного характера.</text:p>
        </text:list-item>
      </text:list>
      <text:p text:style-name="P2"><text:span text:style-name="Strong_20_Emphasis"><text:span text:style-name="T2">Внимание:</text:span></text:span><text:span text:style-name="T1"> </text:span></text:p>
      <text:p text:style-name="P3">к обороту продукции для детей, достигших шестнадцатилетнего возраста, допускается информационная продукция, предусмотренная для детей, достигших возраста двенадцати лет.</text:p>
      <text:p text:style-name="P3">Дополнительно информационная продукция для детей данной возрастной категории может содержать оправданные ее жанром и (или) сюжетом:</text:p>
      <text:p text:style-name="P3">1) информацию о наркотических средствах или психотропных и (или) одурманивающих веществах (без их демонстрации), об опасных последствиях их потребления с демонстрацией таких случаев (при условии, что выражается отрицательное, осуждающее отношение к потреблению таких средств или веществ и содержится указание на опасность их потребления);</text:p>
      <text:p text:style-name="P3">2) отдельные бранные слова и (или) выражения, не относящиеся к нецензурной брани;</text:p>
      <text:p text:style-name="P3"><text:soft-page-break/>3) изображение или описание половых отношений между мужчиной и женщиной (за исключением действий сексуального характера), не эксплуатирующее интереса к сексу и не носящее оскорбительного характера.</text:p>
      <text:p text:style-name="P2"><text:span text:style-name="Strong_20_Emphasis"><text:span text:style-name="T2">Внимание:</text:span></text:span><text:span text:style-name="T1"> </text:span></text:p>
      <text:p text:style-name="P3">помимо информации, разрешенной для детей определенных возрастных категорий, существует также перечень видов информации, запрещенной к распространению посредством сети "Интернет", причиняющей вред здоровью и (или) развитию детей, а также не соответствующей задачам образования.</text:p>
      <text:p text:style-name="P6"> </text:p>
      <text:p text:style-name="P4"><text:span text:style-name="T3"><text:line-break/>«Требования к информационной продукции для детей разного возраста»<text:line-break/>© Материал из Справочной системы «Образование».<text:line-break/>Подробнее: </text:span><text:a xlink:type="simple" xlink:href="https://vip.1obraz.ru/#/document/16/2694/bssPhr1/?of=copy-b46c4fe569"><text:span text:style-name="T5">https://vip.1obraz.ru/#/document/16/2694/bssPhr1/?of=copy-b46c4fe569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й Шумеев</meta:initial-creator>
    <meta:creation-date>2019-08-11T18:13:33</meta:creation-date>
    <meta:document-statistic meta:table-count="0" meta:image-count="0" meta:object-count="0" meta:page-count="2" meta:paragraph-count="27" meta:word-count="582" meta:character-count="4806"/>
    <dc:date>2019-08-11T18:14:20</dc:date>
    <dc:creator>Валерий Шумеев</dc:creator>
    <meta:editing-duration>PT47S</meta:editing-duration>
    <meta:editing-cycles>1</meta:editing-cycles>
    <meta:generator>OpenOffice/4.0.1$Unix OpenOffice.org_project/401m5$Build-9714</meta:generator>
  </office:meta>
</office:document-meta>
</file>